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4pt" style:font-name-asian="Times New Roman" style:font-size-asian="14pt" style:language-asian="de" style:country-asian="DE" style:font-name-complex="Arial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de" style:country-asian="DE" style:font-name-complex="Arial1" style:font-size-complex="12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T1" style:family="text">
      <style:text-properties style:font-name="Arial" fo:font-size="14pt" style:font-name-asian="Times New Roman" style:font-size-asian="14pt" style:language-asian="de" style:country-asian="DE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de" style:country-asian="DE" style:font-name-complex="Arial1" style:font-size-complex="12pt"/>
    </style:style>
    <style:style style:name="T3" style:family="text">
      <style:text-properties fo:color="#ff0000" style:font-name="Arial" fo:font-size="12pt" style:font-name-asian="Times New Roman" style:font-size-asian="12pt" style:language-asian="de" style:country-asian="DE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orstandsordnung für den Vorstand des Fördervereins Eichenaue</text:span></text:p>
      <text:p text:style-name="P2"/>
      <text:p text:style-name="P1"><text:span text:style-name="T2">A. Präambel</text:span></text:p>
      <text:p text:style-name="P1"><text:span text:style-name="T2">Diese Vorstandsordnung gilt für den Vorstand </text:span><text:span text:style-name="T3">nach § 9d</text:span><text:span text:style-name="T2"> der Satzung. Sie regelt die interne Arbeitsweise und Aufgabenverteilung innerhalb des Vorstands.</text:span></text:p>
      <text:p text:style-name="P3"/>
      <text:p text:style-name="P1"><text:span text:style-name="T2">B. Verfahrensfragen</text:span></text:p>
      <text:p text:style-name="P1"><text:span text:style-name="T2">§ 1 Erlass, Änderung, Aufhebung und Bekanntmachung dieser Vorstandsordnung</text:span></text:p>
      <text:p text:style-name="P1"><text:span text:style-name="T2">(1) Diese Vorstandsordnung kann durch den Vorstand jederzeit geändert oder aufgehoben werden. Eine Beteiligung anderer Vereinsorgane ist weder vorgesehen noch erforderlich.</text:span></text:p>
      <text:p text:style-name="P1"><text:span text:style-name="T2">(2) Die einfache Mehrheit aller satzungsgemäß berufenen Vorstandsmitglieder ist für die Beschlussfassung erforderlich. <text:s/></text:span></text:p>
      <text:p text:style-name="P1"><text:span text:style-name="T2">(3) Die Vorstandsordnung ist wirksam, sobald Sie allen Vorstandsmitgliedern schriftlich bekannt gegeben worden ist.</text:span></text:p>
      <text:p text:style-name="P3"/>
      <text:p text:style-name="P1"><text:span text:style-name="T2">C. Interne Aufgaben-und Zuständigkeitsverteilung</text:span></text:p>
      <text:p text:style-name="P1"><text:span text:style-name="T2">§ 2 Grundsatz</text:span></text:p>
      <text:p text:style-name="P1"><text:span text:style-name="T2">Alle Vorstandsmitglieder wirken gemeinsam an allen Geschäftsführungsmaßnahmen durch Beschlussfassung mit. Damit gilt der Grundsatz der Gesamtgeschäftsführung.</text:span></text:p>
      <text:p text:style-name="P1"><text:span text:style-name="T2">§ 3 Interne Aufgaben -und Zuständigkeitsverteilung</text:span></text:p>
      <text:p text:style-name="P1"><text:span text:style-name="T2">Der Vorstand hat intern folgende Aufgaben- und Zuständigkeitsverteilung beschlossen. Der Grundsatz in § 1 bleibt hiervon unberührt:</text:span></text:p>
      <text:p text:style-name="P1"><text:span text:style-name="T2">Der Vorstand verteilt die Aufgaben unter seinen <text:s/>Mitgliedern gleichmäßig.</text:span></text:p>
      <text:p text:style-name="P1"><text:span text:style-name="T2">Der Kassenwart ist zuständig für:</text:span></text:p>
      <text:p text:style-name="P1"><text:span text:style-name="T2">Mittelverwaltung, Mitgliederverwaltung, Bankkontakte, Rechenschaftslegung gegenüber Finanzamt (Steuererklärung)</text:span></text:p>
      <text:p text:style-name="P1"><text:span text:style-name="T2">Jedes Vorstandsmitglied kann zur Erfüllung spezieller Aufgaben zeitlich befristet weitere Vereinsmitglieder einbinden.</text:span></text:p>
      <text:p text:style-name="P1"><text:span text:style-name="T2">§ 4 Gesamtverantwortung</text:span></text:p>
      <text:p text:style-name="P1"><text:span text:style-name="T2">Der Vorstand bleibt trotz der in § 2 genannten Aufgabenverteilung für alle Entscheidungen verantwortlich, d.h., jede in eigener Verantwortung getroffene Entscheidung ist den anderen Vorstandsmitgliedern in geeigneter Form (i.d.R. per E-Mail-Verteiler) mitzuteilen (Transparenz der Vorstandsarbeit).</text:span></text:p>
      <text:p text:style-name="P3"/>
      <text:p text:style-name="P1"><text:span text:style-name="T2">D.Vorstandszusammensetzung</text:span></text:p>
      <text:p text:style-name="P1"><text:span text:style-name="T2">§ 5 Der Vorstand kann die Zahl der Vorstandsmitglieder anpassen. Die Wahl der Vorstandsmitglieder erfolgt im Rahmen der Mitgliederversammlung. Alles weitere regelt die Vereinssatzung. </text:span></text:p>
      <text:p text:style-name="P3"/>
      <text:p text:style-name="P1"><text:span text:style-name="T2">E. Vorstandssitzungen</text:span></text:p>
      <text:p text:style-name="P1"><text:span text:style-name="T2">§ 7 Einberufung</text:span></text:p>
      <text:p text:style-name="P1"><text:span text:style-name="T2">(1) Die Vorstandssitzungen finden bei Bedarf statt.</text:span></text:p>
      <text:p text:style-name="P1"><text:span text:style-name="T2">(2) Die Sitzungen werden durch den 1. Vorsitzenden einberufen. </text:span></text:p>
      <text:p text:style-name="P1"><text:span text:style-name="T2">§ 8 Ladungsfrist</text:span></text:p>
      <text:p text:style-name="P1"><text:span text:style-name="T2">(1) Die Ladungsfrist beträgt mindestens 7 Tage.</text:span></text:p>
      <text:p text:style-name="P1"><text:span text:style-name="T2">(2) In dringenden Fällen kann auf die Ladungsfrist verzichtet werden.</text:span></text:p>
      <text:p text:style-name="P1"><text:span text:style-name="T2">§ 9 Tagesordnung</text:span></text:p>
      <text:p text:style-name="P1"><text:span text:style-name="T2">(1) Die Tagesordnung wird vom 1. Vorsitzenden erstellt. Vorschläge der Vorstandsmitglieder sind von ihm zu berücksichtigen. Sie enthält damit alle Anträge, </text:span><text:soft-page-break/><text:span text:style-name="T2">die dem 1. Vorsitzenden vorgelegt werden. Die Tagesordnungspunkte können bei Bedarf verändert werden.</text:span></text:p>
      <text:p text:style-name="P1"><text:span text:style-name="T2">§ 10 Ablauf der Sitzungen</text:span></text:p>
      <text:p text:style-name="P1"><text:span text:style-name="T2">Die Sitzungen werden vom 1. Vorsitzenden geleitet</text:span></text:p>
      <text:p text:style-name="P1"><text:span text:style-name="T2">§ 11 Beschlussfassung</text:span></text:p>
      <text:p text:style-name="P1"><text:span text:style-name="T2">1. Alle Vorstandsmitglieder haben Sitz und Stimme.</text:span></text:p>
      <text:p text:style-name="P1"><text:span text:style-name="T2">2. Die Stimmabgabe erfolgt stets per Handzeichen.</text:span></text:p>
      <text:p text:style-name="P1"><text:span text:style-name="T2">3. Der Vorstand entscheidet stets mit der Mehrheit der satzungsgemäß festgelegten Anzahl der Vorstandsmitglieder. </text:span></text:p>
      <text:p text:style-name="P1"><text:span text:style-name="T2">§ 12 Protokoll</text:span></text:p>
      <text:p text:style-name="P1"><text:span text:style-name="T2">(1) Über den Verlauf und die wesentlichen Ergebnisse der Sitzungen ist ein Ergebnisprotokoll zu fertigen. </text:span></text:p>
      <text:p text:style-name="P1"><text:span text:style-name="T2">(2) Das Protokoll ist vom 1. Vorsitzenden und vom Protokollführer zu unterzeichnen.</text:span></text:p>
      <text:p text:style-name="P1"><text:span text:style-name="T2">(3) Jedes Vorstandsmitglied erhält eine Kopie des Protokolls der Sitzung, das vertraulich zu behandeln ist und nicht an Dritte weitergegeben werden darf.</text:span></text:p>
      <text:p text:style-name="P3"/>
      <text:p text:style-name="P1"><text:span text:style-name="T2">F. Inkrafttreten</text:span></text:p>
      <text:p text:style-name="P1"><text:span text:style-name="T2">Diese Vorstandsordnung tritt mit Wirkung vom 27.08.2015 in Kraft.</text:span></text:p>
      <text:p text:style-name="P3"/>
      <text:p text:style-name="P3"/>
      <text:p text:style-name="P3"/>
      <text:p text:style-name="P1"><text:span text:style-name="T2">Britta Ludwig, 1. Vorsitzende</text:span></text:p>
      <text:p text:style-name="P3"/>
      <text:p text:style-name="P3"/>
      <text:p text:style-name="P1"><text:span text:style-name="T2">Dr. Marc Schäpsmeier, 1. Stellvertreter</text:span></text:p>
      <text:p text:style-name="P3"/>
      <text:p text:style-name="P3"/>
      <text:p text:style-name="P1"><text:span text:style-name="T2">Heike Meimberg-Hosse, 2. Stellvertreterin</text:span></text:p>
      <text:p text:style-name="P3"/>
      <text:p text:style-name="P3"/>
      <text:p text:style-name="P1"><text:span text:style-name="T2">Jens Michel, 3. Stellvertreter</text:span></text:p>
      <text:p text:style-name="P3"/>
      <text:p text:style-name="P3"/>
      <text:p text:style-name="P1"><text:span text:style-name="T2">Dr. Achim Allroggen, Kassenwar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arc Schäpsmeier</meta:initial-creator>
    <dc:creator>Dr. Marc Schäpsmeier</dc:creator>
    <meta:editing-cycles>3</meta:editing-cycles>
    <meta:creation-date>2015-11-23T19:51:00</meta:creation-date>
    <dc:date>2015-11-23T20:49:00</dc:date>
    <meta:editing-duration>P0D</meta:editing-duration>
    <meta:generator>LibreOffice/5.1.0.3$Windows_x86 LibreOffice_project/5e3e00a007d9b3b6efb6797a8b8e57b51ab1f737</meta:generator>
    <meta:document-statistic meta:table-count="0" meta:image-count="0" meta:object-count="0" meta:page-count="2" meta:paragraph-count="47" meta:word-count="436" meta:character-count="3459" meta:non-whitespace-character-count="30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