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dresse">
      <style:text-properties style:font-name="Arial" fo:font-size="8pt" style:text-underline-style="solid" style:text-underline-width="auto" style:text-underline-color="font-color" officeooo:paragraph-rsid="00024475" style:font-size-asian="8pt"/>
    </style:style>
    <style:style style:name="P2" style:family="paragraph" style:parent-style-name="Adresse">
      <style:text-properties style:font-name="Arial" officeooo:paragraph-rsid="00024475"/>
    </style:style>
    <style:style style:name="P3" style:family="paragraph" style:parent-style-name="Textkörper_20_21">
      <style:paragraph-properties fo:margin-top="0cm" fo:margin-bottom="0.212cm" loext:contextual-spacing="false">
        <style:tab-stops>
          <style:tab-stop style:position="1.27cm"/>
        </style:tab-stops>
      </style:paragraph-properties>
      <style:text-properties style:font-name="Arial" officeooo:paragraph-rsid="00024475" style:font-name-complex="Arial"/>
    </style:style>
    <style:style style:name="P4" style:family="paragraph" style:parent-style-name="Standard">
      <style:paragraph-properties fo:margin-top="0cm" fo:margin-bottom="0.212cm" loext:contextual-spacing="false"/>
      <style:text-properties style:font-name="Arial" fo:font-size="11pt" officeooo:rsid="00041b9b" officeooo:paragraph-rsid="0005839a" style:font-size-asian="11pt" style:font-name-complex="Arial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officeooo:paragraph-rsid="00024475"/>
    </style:style>
    <style:style style:name="P7" style:family="paragraph" style:parent-style-name="Standard">
      <style:text-properties style:font-name="Arial" fo:font-size="11pt" officeooo:paragraph-rsid="00024475" style:font-size-asian="11pt" style:font-name-complex="Arial"/>
    </style:style>
    <style:style style:name="P8" style:family="paragraph" style:parent-style-name="Standard">
      <style:text-properties style:font-name="Arial" fo:font-size="11pt" officeooo:rsid="00041b9b" officeooo:paragraph-rsid="00041b9b" style:font-size-asian="11pt" style:font-name-complex="Arial"/>
    </style:style>
    <style:style style:name="P9" style:family="paragraph" style:parent-style-name="Standard">
      <style:text-properties style:font-name="Arial" fo:font-size="11pt" officeooo:rsid="00068a38" officeooo:paragraph-rsid="00068a38" style:font-size-asian="11pt" style:font-name-complex="Arial"/>
    </style:style>
    <style:style style:name="P10" style:family="paragraph" style:parent-style-name="Standard">
      <style:text-properties style:font-name="Arial" fo:font-style="italic" style:font-style-asian="italic" style:font-style-complex="italic"/>
    </style:style>
    <style:style style:name="P11" style:family="paragraph" style:parent-style-name="Anrede1">
      <style:paragraph-properties fo:margin-top="0.212cm" fo:margin-bottom="0.212cm" loext:contextual-spacing="false" style:line-height-at-least="0.564cm" fo:text-align="justify" style:justify-single-word="false"/>
      <style:text-properties style:font-name="Arial" officeooo:paragraph-rsid="00024475"/>
    </style:style>
    <style:style style:name="P12" style:family="paragraph" style:parent-style-name="Betreff">
      <style:text-properties style:font-name="Arial" fo:font-size="12pt" fo:font-style="normal" officeooo:paragraph-rsid="00024475" style:font-size-asian="12pt" style:font-style-asian="normal"/>
    </style:style>
    <style:style style:name="P13" style:family="paragraph" style:parent-style-name="Betreff">
      <style:text-properties style:font-name="Arial" officeooo:paragraph-rsid="00024475"/>
    </style:style>
    <style:style style:name="P14" style:family="paragraph" style:parent-style-name="Datum1">
      <style:text-properties style:font-name="Arial" officeooo:paragraph-rsid="00024475"/>
    </style:style>
    <style:style style:name="P15" style:family="paragraph" style:parent-style-name="Adresse" style:master-page-name="Standard">
      <style:paragraph-properties style:page-number="auto"/>
      <style:text-properties style:font-name="Arial" fo:font-size="8pt" style:text-underline-style="solid" style:text-underline-width="auto" style:text-underline-color="font-color" officeooo:paragraph-rsid="00024475" style:font-size-asian="8pt"/>
    </style:style>
    <style:style style:name="T1" style:family="text">
      <style:text-properties officeooo:rsid="00024475"/>
    </style:style>
    <style:style style:name="T2" style:family="text">
      <style:text-properties officeooo:rsid="00041b9b"/>
    </style:style>
    <style:style style:name="T3" style:family="text">
      <style:text-properties fo:font-size="11pt" style:font-size-asian="11pt" style:font-name-complex="Arial"/>
    </style:style>
    <style:style style:name="T4" style:family="text">
      <style:text-properties fo:font-size="11pt" officeooo:rsid="00024475" style:font-size-asian="11pt" style:font-name-complex="Arial"/>
    </style:style>
    <style:style style:name="T5" style:family="text">
      <style:text-properties fo:font-size="11pt" officeooo:rsid="00068a38" style:font-size-asian="11pt" style:font-name-complex="Arial"/>
    </style:style>
    <style:style style:name="T6" style:family="text">
      <style:text-properties officeooo:rsid="0008adac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"/>
      <text:p text:style-name="P1"/>
      <text:p text:style-name="P1"/>
      <text:p text:style-name="P1">Verein Eichenaue e.V. <text:span text:style-name="T6">Eichenaue 3,</text:span> 48157 MS</text:p>
      <text:p text:style-name="P2">Notar Klaus Weiduschat </text:p>
      <text:p text:style-name="P2">Vossgasse 3</text:p>
      <text:p text:style-name="P2">48143 Münster</text:p>
      <text:p text:style-name="P14"/>
      <text:p text:style-name="P14">Münster, <text:date style:data-style-name="N76" text:date-value="2017-05-08T22:11:54.550999808">8 May 2017</text:date></text:p>
      <text:p text:style-name="P12"/>
      <text:p text:style-name="P13">Änderungen im Vorstand und in der postalischen Adresse</text:p>
      <text:p text:style-name="P11">Sehr geehrte<text:span text:style-name="T2">r</text:span> Herr Weiduschat,</text:p>
      <text:p text:style-name="P3"/>
      <text:p text:style-name="P6"><text:span text:style-name="T3">hiermit möchten wir durch Sie die Änderungen im Vorstand des Fördervereins für die Kindertagesstätte Eichenaue in Münster-Handorf e.V. (Az. VR 5144) beim Amtsgericht Münster anmelden. Anbei die dafür erforderlichen Originale und Kopien des Protokolls und der Anwesenheitsliste der Mitgliederversammlung vom </text:span><text:span text:style-name="T4">08.06.2015.</text:span></text:p>
      <text:p text:style-name="P7"/>
      <text:p text:style-name="P6"><text:span text:style-name="T3">Zur neuen 1. Vorsitzenden wurde Frau </text:span><text:span text:style-name="T4">Britta Ludwig</text:span><text:span text:style-name="T3">, geboren am </text:span><text:span text:style-name="T4">28</text:span><text:span text:style-name="T3">.</text:span><text:span text:style-name="T4">11</text:span><text:span text:style-name="T3">.1973, wohnhaft i</text:span><text:span text:style-name="T5">m Reinerskamp 54, 48157 </text:span><text:span text:style-name="T3">Münster </text:span><text:span text:style-name="T5">gewählt</text:span><text:span text:style-name="T3">. Zum neuen Stellvertreter wurde Herr Dr. Marc Schäpsmeier, geboren am 18.02.1974, wohnhaft i</text:span><text:span text:style-name="T5">m Melissenweg 2, 48157 </text:span><text:span text:style-name="T3">Münster gewählt. Ausgeschieden ist </text:span><text:span text:style-name="T4">Frau Dr. Nicole Bäumer</text:span><text:span text:style-name="T3">.</text:span></text:p>
      <text:p text:style-name="P9">Zum neuen Kassenwart wurde Herr Dr. Achim Allroggen, geboren am 18.11.1973, wohnhaft im Melissenweg 7, 48157 Münster, gewählt. Ausgeschieden ist Frau Sybille Vorwerk.</text:p>
      <text:p text:style-name="P7"/>
      <text:p text:style-name="P6"><text:span text:style-name="T3">Aufgrund der Änderung des Vorsitzes hat sich auch die postalische Anschrift des Vereins geändert. Er ist nun unter folgender Adresse erreichbar: c/o </text:span><text:span text:style-name="T4">Britta Ludwig</text:span><text:span text:style-name="T3">, </text:span><text:span text:style-name="T4">Reinerskamp 54</text:span><text:span text:style-name="T3">, 48157 Münster, Tel. 0251-</text:span><text:span text:style-name="T4">1447399</text:span><text:span text:style-name="T3">.</text:span></text:p>
      <text:p text:style-name="P7"/>
      <text:p text:style-name="P8">Außerdem hat sich die Satzung des Vereins wie folgt durch den Zusatz in § 3 Mitgliedschaft</text:p>
      <text:p text:style-name="P8"/>
      <text:p text:style-name="P10">Die Mitgliedschaft endet</text:p>
      <text:p text:style-name="P4">e) bei Austritt des jüngsten Kindes aus der Kindertagesstätte automatisch.</text:p>
      <text:p text:style-name="P8">geändert.</text:p>
      <text:p text:style-name="P5"/>
      <text:p text:style-name="P5">Bitte lassen Sie uns wissen, wenn wir zusätzliche Schritte zur Anmeldung dieser Änderungen veranlassen müssen.</text:p>
      <text:p text:style-name="P7"/>
      <text:p text:style-name="P7">Bei Fragen stehen wir gerne zur Verfügung. Für Ihre Bemühungen bedanken wir uns im Voraus.</text:p>
      <text:p text:style-name="P7"/>
      <text:p text:style-name="P7"/>
      <text:p text:style-name="P7"/>
      <text:p text:style-name="P7"/>
      <text:p text:style-name="P7">Mit freundlichen Grüßen</text:p>
      <text:p text:style-name="P7"/>
      <text:p text:style-name="P7"/>
      <text:p text:style-name="P7"/>
      <text:p text:style-name="P7"/>
      <text:p text:style-name="P7">(<text:span text:style-name="T1">Britta Ludwig</text:span>)<text:tab/><text:tab/><text:tab/><text:tab/><text:tab/><text:tab/><text:tab/>(<text:span text:style-name="T1">Marc Schäpsmeier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körper_20_21" style:display-name="Textkörper 21" style:family="paragraph" style:parent-style-name="Standard">
      <style:paragraph-properties style:line-height-at-least="0.564cm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Adresse" style:family="paragraph" style:parent-style-name="Text_20_body">
      <style:paragraph-properties fo:margin-left="0cm" fo:margin-right="7.62cm" fo:margin-top="0cm" fo:margin-bottom="0cm" loext:contextual-spacing="false" fo:keep-together="always" fo:text-indent="0cm" style:auto-text-indent="false"/>
    </style:style>
    <style:style style:name="Datum1" style:family="paragraph" style:parent-style-name="Text_20_body" style:next-style-name="Text_20_body">
      <style:paragraph-properties fo:text-align="end" style:justify-single-word="false"/>
    </style:style>
    <style:style style:name="Betreff" style:family="paragraph" style:parent-style-name="Text_20_body" style:next-style-name="Text_20_body">
      <style:text-properties fo:font-style="italic" fo:font-weight="bold" style:font-style-asian="italic" style:font-weight-asian="bold"/>
    </style:style>
    <style:style style:name="Anrede1" style:family="paragraph" style:parent-style-name="Text_20_body" style:next-style-name="Betreff">
      <style:paragraph-properties fo:margin-top="0.212cm" fo:margin-bottom="0.423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1:50:21.518000000</meta:creation-date>
    <dc:date>2017-05-08T22:11:54.319000000</dc:date>
    <meta:editing-duration>PT1H25M10S</meta:editing-duration>
    <meta:editing-cycles>6</meta:editing-cycles>
    <meta:generator>LibreOffice/5.1.0.3$Windows_x86 LibreOffice_project/5e3e00a007d9b3b6efb6797a8b8e57b51ab1f737</meta:generator>
    <meta:print-date>2015-08-25T12:24:30.100000000</meta:print-date>
    <meta:document-statistic meta:table-count="0" meta:image-count="0" meta:object-count="0" meta:page-count="1" meta:paragraph-count="19" meta:word-count="233" meta:character-count="1648" meta:non-whitespace-character-count="1427"/>
  </office:meta>
</office:document-meta>
</file>