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B0000019F4679DD2C6AF66A9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74pt solid #000000"/>
    </style:style>
    <style:style style:name="P2" style:family="paragraph" style:parent-style-name="Header">
      <style:paragraph-properties fo:margin-top="0.212cm" fo:margin-bottom="0cm" loext:contextual-spacing="false">
        <style:tab-stops>
          <style:tab-stop style:position="16.503cm" style:type="right"/>
        </style:tab-stops>
      </style:paragraph-properties>
      <style:text-properties style:font-name="Arial" fo:font-size="11pt" style:font-size-asian="11pt" style:font-name-complex="Arial"/>
    </style:style>
    <style:style style:name="P3" style:family="paragraph" style:parent-style-name="Header">
      <style:paragraph-properties>
        <style:tab-stops>
          <style:tab-stop style:position="16.503cm" style:type="right"/>
        </style:tab-stops>
      </style:paragraph-properties>
      <style:text-properties style:font-name="Arial" fo:font-size="11pt" style:font-size-asian="11pt" style:font-name-complex="Arial"/>
    </style:style>
    <style:style style:name="P4" style:family="paragraph" style:parent-style-name="Adresse">
      <style:text-properties fo:font-size="8pt" style:text-underline-style="solid" style:text-underline-width="auto" style:text-underline-color="font-color" style:font-size-asian="8pt"/>
    </style:style>
    <style:style style:name="P5" style:family="paragraph" style:parent-style-name="Adresse">
      <style:paragraph-properties fo:margin-left="0cm" fo:margin-right="7.622cm" fo:text-indent="0cm" style:auto-text-indent="false"/>
    </style:style>
    <style:style style:name="P6" style:family="paragraph" style:parent-style-name="Text_20_body">
      <style:paragraph-properties fo:margin-left="0cm" fo:margin-right="7.622cm" fo:text-indent="0cm" style:auto-text-indent="false"/>
    </style:style>
    <style:style style:name="P7" style:family="paragraph" style:parent-style-name="Text_20_body">
      <style:text-properties officeooo:rsid="000d216c" officeooo:paragraph-rsid="000d216c"/>
    </style:style>
    <style:style style:name="P8" style:family="paragraph" style:parent-style-name="Text_20_body"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P10" style:family="paragraph" style:paren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P11" style:family="paragraph" style:parent-style-name="Text_20_body">
      <style:paragraph-properties fo:text-align="start" style:justify-single-word="false"/>
      <style:text-properties fo:font-style="italic" officeooo:rsid="00130bb3" officeooo:paragraph-rsid="00130bb3" style:font-style-asian="italic" style:font-style-complex="italic"/>
    </style:style>
    <style:style style:name="P12" style:family="paragraph" style:parent-style-name="Adresse" style:master-page-name="Standard">
      <style:paragraph-properties style:page-number="auto"/>
      <style:text-properties fo:font-size="8pt" style:text-underline-style="solid" style:text-underline-width="auto" style:text-underline-color="font-color" style:font-size-asian="8pt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1pt" fo:font-weight="bold" style:font-size-asian="11pt" style:font-weight-asian="bold" style:font-name-complex="Arial"/>
    </style:style>
    <style:style style:name="T2" style:family="text">
      <style:text-properties officeooo:rsid="0007bbd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a4cb3" style:font-weight-asian="bold" style:font-weight-complex="bold"/>
    </style:style>
    <style:style style:name="T5" style:family="text">
      <style:text-properties fo:font-weight="bold" officeooo:rsid="000d216c" style:font-weight-asian="bold" style:font-weight-complex="bold"/>
    </style:style>
    <style:style style:name="T6" style:family="text">
      <style:text-properties fo:font-weight="bold" officeooo:rsid="000be102" style:font-weight-asian="bold" style:font-weight-complex="bold"/>
    </style:style>
    <style:style style:name="T7" style:family="text">
      <style:text-properties fo:font-weight="bold" officeooo:rsid="000e9cbf" style:font-weight-asian="bold" style:font-weight-complex="bold"/>
    </style:style>
    <style:style style:name="T8" style:family="text">
      <style:text-properties fo:font-weight="bold" officeooo:rsid="00102741" style:font-weight-asian="bold" style:font-weight-complex="bold"/>
    </style:style>
    <style:style style:name="T9" style:family="text">
      <style:text-properties officeooo:rsid="000a4cb3"/>
    </style:style>
    <style:style style:name="T10" style:family="text">
      <style:text-properties officeooo:rsid="000d216c"/>
    </style:style>
    <style:style style:name="T11" style:family="text">
      <style:text-properties officeooo:rsid="000dfeb2"/>
    </style:style>
    <style:style style:name="T12" style:family="text">
      <style:text-properties officeooo:rsid="000e9cbf"/>
    </style:style>
    <style:style style:name="T13" style:family="text">
      <style:text-properties officeooo:rsid="00102741"/>
    </style:style>
    <style:style style:name="T14" style:family="text">
      <style:text-properties officeooo:rsid="0010f9ac"/>
    </style:style>
    <style:style style:name="T15" style:family="text">
      <style:text-properties officeooo:rsid="00130bb3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4"/>
      <text:p text:style-name="P4">Verein Eichenaue e.V. <text:span text:style-name="T2">Eichenaue 3</text:span> <text:s/>48157 MS</text:p>
      <text:p text:style-name="P5"/>
      <text:p text:style-name="P6"><text:bookmark text:name="yui_3_16_0_ym19_1_1461263521789_14022"/>An die</text:p>
      <text:p text:style-name="Text_20_body"><text:bookmark text:name="yui_3_16_0_ym19_1_1461263521789_14044"/>Mitglieder des Fördervereins Kita Eichenaue e.V.</text:p>
      <text:p text:style-name="Text_20_body"/>
      <text:p text:style-name="Text_20_body"><text:bookmark text:name="yui_3_16_0_ym19_1_1461263521789_14020"/><text:tab/><text:tab/><text:tab/><text:tab/><text:tab/><text:tab/><text:tab/><text:tab/><text:tab/>Münster, <text:span text:style-name="T9">01</text:span>. <text:span text:style-name="T11">März</text:span> 201<text:span text:style-name="T11">9</text:span></text:p>
      <text:p text:style-name="P8"><text:bookmark text:name="yui_3_16_0_ym19_1_1461263521789_14046"/><text:bookmark text:name="yui_3_16_0_ym19_1_1461263521789_14047"/>Einladung zur Mitgliederversammlung</text:p>
      <text:p text:style-name="P8"><text:bookmark text:name="yui_3_16_0_ym19_1_1461263521789_14048"/> </text:p>
      <text:p text:style-name="Text_20_body"><text:bookmark text:name="yui_3_16_0_ym19_1_1461263521789_14059"/>Liebe Mitglieder,</text:p>
      <text:p text:style-name="Text_20_body">wie üblich findet auch in diesem Jahr eine Versammlung aller Mitglieder <text:span text:style-name="T13">und Interessierten</text:span> des Fördervereins statt. Dazu möchten wir herzlich am</text:p>
      <text:p text:style-name="Text_20_body"><text:span text:style-name="T3">M</text:span><text:span text:style-name="T8">ittwoch</text:span><text:span text:style-name="T6">, </text:span><text:span text:style-name="T5">den</text:span><text:span text:style-name="T3"> </text:span><text:span text:style-name="T7">20</text:span><text:span text:style-name="T3">. </text:span><text:span text:style-name="T7">März</text:span><text:span text:style-name="T4"> </text:span><text:span text:style-name="T3">201</text:span><text:span text:style-name="T7">9</text:span><text:span text:style-name="T3">, um </text:span><text:span text:style-name="T5">20</text:span><text:span text:style-name="T3">.00 Uhr </text:span><text:span text:style-name="T4">in </text:span><text:span text:style-name="T5">der Kita Eichenaue, Eichenaue 3, 48157 Münster-Handorf</text:span></text:p>
      <text:p text:style-name="Text_20_body"><text:bookmark text:name="yui_3_16_0_ym19_1_1461263521789_14060"/>einladen. Folgende Tagesordnungspunkte sind geplant:</text:p>
      <text:p text:style-name="Text_20_body"><text:bookmark text:name="yui_3_16_0_ym19_1_1461263521789_14063"/>1) Rechenschaftsbericht des Vorstandes über das <text:span text:style-name="T10">Jahr </text:span>201<text:span text:style-name="T15">7/18.</text:span></text:p>
      <text:p text:style-name="Text_20_body"><text:bookmark text:name="yui_3_16_0_ym19_1_1461263521789_14065"/>2) Bericht des Kassenwartes über Einnahmen und Ausgaben,</text:p>
      <text:p text:style-name="Text_20_body"><text:bookmark text:name="yui_3_16_0_ym19_1_1461263521789_14066"/>3) Bericht des Kassenprüfers,</text:p>
      <text:p text:style-name="Text_20_body"><text:bookmark text:name="yui_3_16_0_ym19_1_1461263521789_14069"/>4)<text:bookmark text:name="yui_3_16_0_ym19_1_1461263521789_14068"/> Informationen zu aktuellen Aktivitäten <text:span text:style-name="T14">der Kita und </text:span>des Fördervereins </text:p>
      <text:p text:style-name="P7">5) Wahl der neuen Vorstandsmitglieder<text:tab/></text:p>
      <text:p text:style-name="Text_20_body">6) Verschiedenes.</text:p>
      <text:p text:style-name="Text_20_body">Wir freuen uns auf dieses Treffen mit Euch und bitten um kurze Rückmeldung über die Teilnahme bis <text:span text:style-name="T10">19</text:span>.<text:span text:style-name="T12">03</text:span>.201<text:span text:style-name="T12">9</text:span>, unter fvke@muenster.org, damit wir entsprechend planen können.</text:p>
      <text:p text:style-name="Text_20_body"/>
      <text:p text:style-name="Text_20_body">Viele Grüße von</text:p>
      <text:p text:style-name="P9">Britta Ludwig<text:span text:style-name="T9">,</text:span> Jens Michel, Achim Allroggen und <text:span text:style-name="T9">Kerstin Schiller</text:span></text:p>
      <text:p text:style-name="P9"><text:bookmark text:name="yui_3_16_0_ym19_1_1461263521789_14053"/>(Vorstand)</text:p>
      <text:p text:style-name="P11"><text:soft-page-break/>Anwesenheitsliste: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GB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CG Times" fo:font-family="'CG Times', 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font-name-complex="CG Times" style:font-family-complex="'CG Times'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23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alutation" style:family="paragraph" style:parent-style-name="Text_20_body" style:next-style-name="Standard" style:class="text">
      <style:paragraph-properties fo:keep-with-next="always"/>
    </style:style>
    <style:style style:name="Firmenname" style:family="paragraph" style:parent-style-name="Text_20_body" style:next-style-name="Adresse">
      <style:paragraph-properties fo:margin-top="0.212cm" fo:margin-bottom="0.106cm" loext:contextual-spacing="false" fo:text-align="end" style:justify-single-word="false" fo:keep-together="always" fo:padding-left="0cm" fo:padding-right="0cm" fo:padding-top="0cm" fo:padding-bottom="0.141cm" fo:border-left="none" fo:border-right="none" fo:border-top="none" fo:border-bottom="0.74pt solid #000000" fo:keep-with-next="always"/>
      <style:text-properties fo:text-transform="uppercase" fo:font-weight="bold" style:font-weight-asian="bold"/>
    </style:style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Unterzeichner" style:family="paragraph" style:parent-style-name="Signature" style:next-style-name="Standard">
      <style:paragraph-properties fo:margin-left="0cm" fo:margin-right="0cm" fo:margin-top="0.847cm" fo:margin-bottom="0cm" loext:contextual-spacing="false" fo:keep-together="always" fo:text-indent="0cm" style:auto-text-indent="false" fo:keep-with-next="always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Ihre_20_Zeichen_2f_Unsere_20_Zeichen" style:display-name="Ihre Zeichen/Unsere Zeichen" style:family="paragraph" style:parent-style-name="Text_20_body" style:next-style-name="Ihre_20_Zeichen_20_Eingabe">
      <style:paragraph-properties fo:margin-top="0cm" fo:margin-bottom="0cm" loext:contextual-spacing="false"/>
      <style:text-properties fo:font-size="6pt" style:font-size-asian="6pt"/>
    </style:style>
    <style:style style:name="Anlage_28_n_29_" style:display-name="Anlage(n)" style:family="paragraph" style:parent-style-name="Text_20_body" style:next-style-name="Text_20_body">
      <style:paragraph-properties fo:keep-together="always"/>
    </style:style>
    <style:style style:name="Datum1" style:family="paragraph" style:parent-style-name="Text_20_body" style:next-style-name="Text_20_body">
      <style:paragraph-properties fo:text-align="end" style:justify-single-word="false"/>
    </style:style>
    <style:style style:name="Anrede1" style:family="paragraph" style:parent-style-name="Text_20_body" style:next-style-name="Betreff">
      <style:paragraph-properties fo:margin-top="0.212cm" fo:margin-bottom="0.423cm" loext:contextual-spacing="false"/>
    </style:style>
    <style:style style:name="Betreff" style:family="paragraph" style:parent-style-name="Text_20_body" style:next-style-name="Text_20_body">
      <style:text-properties fo:font-style="italic" fo:font-weight="bold" style:font-style-asian="italic" style:font-weight-asian="bold"/>
    </style:style>
    <style:style style:name="Adresse" style:family="paragraph" style:parent-style-name="Text_20_body">
      <style:paragraph-properties fo:margin-left="0cm" fo:margin-right="7.62cm" fo:margin-top="0cm" fo:margin-bottom="0cm" loext:contextual-spacing="false" fo:keep-together="always" fo:text-indent="0cm" style:auto-text-indent="false"/>
    </style:style>
    <style:style style:name="Sender" style:family="paragraph" style:parent-style-name="Adresse" style:next-style-name="Text_20_body" style:class="extra">
      <style:paragraph-properties fo:margin-left="0cm" fo:margin-right="0cm" fo:text-align="end" style:justify-single-word="false" fo:text-indent="0cm" style:auto-text-indent="false"/>
    </style:style>
    <style:style style:name="Ihre_20_Zeichen_20_Eingabe" style:display-name="Ihre Zeichen Eingabe" style:family="paragraph" style:parent-style-name="Text_20_body" style:next-style-name="Text_20_body"/>
    <style:style style:name="Header" style:family="paragraph" style:parent-style-name="Standard" style:class="extra"/>
    <style:style style:name="Footer" style:family="paragraph" style:parent-style-name="Standard" style:class="extra"/>
    <style:style style:name="Textkörper_20_21" style:display-name="Textkörper 21" style:family="paragraph" style:parent-style-name="Standard">
      <style:paragraph-properties style:line-height-at-least="0.564cm"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arbige_20_Liste_20_-_20_Akzent_20_11" style:display-name="Farbige Liste - Akzent 11" style:family="paragraph" style:parent-style-name="Standard">
      <style:paragraph-properties fo:margin-left="1.27cm" fo:margin-right="0cm" fo:text-indent="0cm" style:auto-text-indent="false" style:text-autospace="ideograph-alpha" style:punctuation-wrap="hanging" style:vertical-align="auto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Tahoma" style:font-family-complex="Tahoma" style:font-family-generic-complex="swiss" style:font-pitch-complex="variable"/>
    </style:style>
    <style:style style:name="WW8Num2z4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74pt solid #000000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Header">
      <style:paragraph-properties fo:margin-top="0.212cm" fo:margin-bottom="0cm" loext:contextual-spacing="false">
        <style:tab-stops>
          <style:tab-stop style:position="16.503cm" style:type="right"/>
        </style:tab-stops>
      </style:paragraph-properties>
      <style:text-properties style:font-name="Arial" fo:font-size="11pt" style:font-size-asian="11pt" style:font-name-complex="Arial"/>
    </style:style>
    <style:style style:name="MP4" style:family="paragraph" style:parent-style-name="Header">
      <style:paragraph-properties>
        <style:tab-stops>
          <style:tab-stop style:position="16.503cm" style:type="right"/>
        </style:tab-stops>
      </style:paragraph-properties>
      <style:text-properties style:font-name="Arial" fo:font-size="11pt" style:font-size-asian="11pt" style:font-name-complex="Arial"/>
    </style:style>
    <style:style style:name="MT1" style:family="text">
      <style:text-properties style:font-name="Arial" fo:font-size="11pt" fo:font-weight="bold" style:font-size-asian="11pt" style:font-weight-asian="bold" style:font-name-complex="Arial"/>
    </style:style>
    <style:style style:name="MT2" style:family="text">
      <style:text-properties officeooo:rsid="0007bbd3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text:span text:style-name="MT1"><draw:g text:anchor-type="as-char" svg:y="0cm" draw:z-index="0" draw:style-name="Mgr1"><draw:rect draw:style-name="Mgr2" draw:text-style-name="MP2" svg:width="2.964cm" svg:height="2.031cm" svg:x="0cm" svg:y="0cm"><text:p/></draw:rect><draw:frame draw:style-name="Mgr3" draw:text-style-name="MP2" svg:width="2.964cm" svg:height="2.031cm" svg:x="0cm" svg:y="0cm"><draw:image xlink:href="Pictures/100000000000025B0000019F4679DD2C6AF66A92.png" xlink:type="simple" xlink:show="embed" xlink:actuate="onLoad"><text:p/></draw:image></draw:frame></draw:g></text:span><text:span text:style-name="MT1"><text:tab/><text:tab/>Förderverein der Kita Eichenaue Münster e.V.</text:span></text:p>
        <text:p text:style-name="MP3"><text:tab/><text:tab/><text:span text:style-name="MT2">Eichenaue 3</text:span></text:p>
        <text:p text:style-name="MP4"><text:tab/><text:tab/>48157 Münster</text:p>
        <text:p text:style-name="MP4"><text:tab/><text:tab/>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DGER VORWERK</dc:title>
    <meta:initial-creator>FATM</meta:initial-creator>
    <meta:creation-date>2015-05-29T17:42:00</meta:creation-date>
    <dc:date>2019-03-20T16:04:41.837000000</dc:date>
    <meta:print-date>2019-03-20T16:00:06.683000000</meta:print-date>
    <meta:editing-cycles>13</meta:editing-cycles>
    <meta:generator>LibreOffice/5.1.0.3$Windows_x86 LibreOffice_project/5e3e00a007d9b3b6efb6797a8b8e57b51ab1f737</meta:generator>
    <meta:editing-duration>PT30M25S</meta:editing-duration>
    <meta:document-statistic meta:table-count="0" meta:image-count="0" meta:object-count="0" meta:page-count="2" meta:paragraph-count="25" meta:word-count="152" meta:character-count="1105" meta:non-whitespace-character-count="955"/>
  </office:meta>
</office:document-meta>
</file>