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19F4679DD2C6AF66A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Betreff">
      <style:paragraph-properties fo:margin-top="0cm" fo:margin-bottom="0cm" loext:contextual-spacing="false"/>
      <style:text-properties fo:font-style="normal" style:font-style-asian="normal"/>
    </style:style>
    <style:style style:name="P7" style:family="paragraph" style:parent-style-name="Anrede1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8" style:family="paragraph" style:parent-style-name="Anrede1">
      <style:paragraph-properties fo:margin-top="0cm" fo:margin-bottom="0cm" loext:contextual-spacing="false" fo:text-align="justify" style:justify-single-word="false"/>
    </style:style>
    <style:style style:name="P9" style:family="paragraph" style:parent-style-name="Adresse"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Adresse">
      <style:paragraph-properties fo:margin-left="0cm" fo:margin-right="7.622cm" fo:text-indent="0cm" style:auto-text-indent="false"/>
    </style:style>
    <style:style style:name="P11" style:family="paragraph" style:parent-style-name="Adresse">
      <style:paragraph-properties fo:margin-left="0cm" fo:margin-right="7.622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Anrede1">
      <style:paragraph-properties fo:text-align="justify" style:justify-single-word="false"/>
    </style:style>
    <style:style style:name="P13" style:family="paragraph" style:parent-style-name="Text_20_body" style:list-style-name="WW8Num3"/>
    <style:style style:name="P14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Betreff">
      <style:text-properties fo:font-style="normal" fo:font-weight="normal" style:font-style-asian="normal" style:font-weight-asian="normal"/>
    </style:style>
    <style:style style:name="P16" style:family="paragraph" style:parent-style-name="Betreff" style:list-style-name="WW8Num3">
      <style:text-properties fo:font-style="normal" fo:font-weight="normal" style:font-style-asian="normal" style:font-weight-asian="normal"/>
    </style:style>
    <style:style style:name="P17" style:family="paragraph" style:parent-style-name="Adresse" style:master-page-name="Standard">
      <style:paragraph-properties style:page-number="auto"/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Adresse">
      <style:text-properties fo:font-size="8pt" style:text-underline-style="solid" style:text-underline-width="auto" style:text-underline-color="font-color" style:font-size-asian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officeooo:rsid="00026d28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9">Verein Eichenaue e.V. , <text:span text:style-name="T2">Eichenaue </text:span><text:s text:c="2"/>48157 MS</text:p>
      <text:p text:style-name="P11"/>
      <text:p text:style-name="P10">An die </text:p>
      <text:p text:style-name="P10">Mitglieder des Fördervereins Kita Eichenaue e.V.</text:p>
      <text:p text:style-name="Adresse"/>
      <text:p text:style-name="Datum1"/>
      <text:p text:style-name="Datum1">Münster, <text:date style:data-style-name="N76" text:date-value="2017-05-08T21:38:13.224000278">8. Mai 2017</text:date></text:p>
      <text:p text:style-name="P6">Einladung zur Mitgliederversammlung</text:p>
      <text:p text:style-name="P7"/>
      <text:p text:style-name="P8"/>
      <text:p text:style-name="P8">Liebe Mitglieder,</text:p>
      <text:p text:style-name="P8"/>
      <text:p text:style-name="P12">wie üblich findet auch in diesem Jahr eine Versammlung aller Mitglieder des Fördervereins statt. Dazu möchten wir herzlich am </text:p>
      <text:p text:style-name="Betreff"><text:span text:style-name="T2">Dienstag</text:span>, <text:span text:style-name="T2">20.</text:span> <text:span text:style-name="T2">Juni</text:span> 201<text:span text:style-name="T2">7</text:span>, um 20.00 Uhr im <text:span text:style-name="T2">Wersehof, Dorbaumstr. 1, in 48157 Münster-Handorf</text:span></text:p>
      <text:p text:style-name="P8">einladen. Folgende Tagesordnungspunkte sind geplant:</text:p>
      <text:p text:style-name="Betreff"/>
      <text:list xml:id="list1863371878566861395" text:style-name="WW8Num3">
        <text:list-item>
          <text:p text:style-name="P16">Rechenschaftsbericht des Vorstandes über das Kita-Jahr 201<text:span text:style-name="T2">6</text:span>/201<text:span text:style-name="T2">7</text:span> </text:p>
        </text:list-item>
        <text:list-item>
          <text:p text:style-name="P16">Bericht des Kassenwartes über Einnahmen und Ausgaben, </text:p>
        </text:list-item>
        <text:list-item>
          <text:p text:style-name="P16">Bericht des Kassenprüfers, </text:p>
        </text:list-item>
        <text:list-item>
          <text:p text:style-name="P16"><text:span text:style-name="T2">Rückblick auf die </text:span>Projekt<text:span text:style-name="T2">e </text:span>des Förderverein <text:span text:style-name="T2">im vergangenen Kita-Jahr</text:span>,</text:p>
        </text:list-item>
        <text:list-item>
          <text:p text:style-name="P13"><text:span text:style-name="T2">Ausblick auf</text:span> neue Projekte,</text:p>
        </text:list-item>
        <text:list-item>
          <text:p text:style-name="P13">Verschiedenes.</text:p>
        </text:list-item>
      </text:list>
      <text:p text:style-name="P15">Wir freuen uns auf dieses Treffen mit Euch und bitten um kurze Rückmeldung über die Teilnahme bis Montag, <text:span text:style-name="T2">19</text:span>.0<text:span text:style-name="T2">6</text:span>.201<text:span text:style-name="T2">7</text:span>, unter fvke@muenster.org, damit wir entsprechend planen können.</text:p>
      <text:p text:style-name="P8">Viele Grüße von</text:p>
      <text:p text:style-name="Betreff"/>
      <text:p text:style-name="P5">Britta Ludwig, Heike Meimberg-Hosse, Jens Michel, Achim Allroggen und Marc Schäpsmeier</text:p>
      <text:p text:style-name="P4">(Vorst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Text_20_body" style:next-style-name="Standard" style:class="text">
      <style:paragraph-properties fo:keep-with-next="always"/>
    </style:style>
    <style:style style:name="Firmenname" style:family="paragraph" style:parent-style-name="Text_20_body" style:next-style-name="Adresse">
      <style:paragraph-properties fo:margin-top="0.212cm" fo:margin-bottom="0.106cm" loext:contextual-spacing="false" fo:text-align="end" style:justify-single-word="false" fo:keep-together="always" fo:padding-left="0cm" fo:padding-right="0cm" fo:padding-top="0cm" fo:padding-bottom="0.141cm" fo:border-left="none" fo:border-right="none" fo:border-top="none" fo:border-bottom="0.74pt solid #000000" fo:keep-with-next="always"/>
      <style:text-properties fo:text-transform="uppercase"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Unterzeichner" style:family="paragraph" style:parent-style-name="Signature" style:next-style-name="Standard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loext:contextual-spacing="false"/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Datum1" style:family="paragraph" style:parent-style-name="Text_20_body" style:next-style-name="Text_20_body">
      <style:paragraph-properties fo:text-align="end" style:justify-single-word="false"/>
    </style:style>
    <style:style style:name="Anrede1" style:family="paragraph" style:parent-style-name="Text_20_body" style:next-style-name="Betreff">
      <style:paragraph-properties fo:margin-top="0.212cm" fo:margin-bottom="0.423cm" loext:contextual-spacing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keep-together="always" fo:text-indent="0cm" style:auto-text-indent="false"/>
    </style:style>
    <style:style style:name="Sender" style:family="paragraph" style:parent-style-name="Adresse" style:next-style-name="Text_20_body" style:class="extra">
      <style:paragraph-properties fo:margin-left="0cm" fo:margin-right="0cm" fo:text-align="end" style:justify-single-word="false" fo:text-indent="0cm" style:auto-text-indent="false"/>
    </style:style>
    <style:style style:name="Ihre_20_Zeichen_20_Eingabe" style:display-name="Ihre Zeichen Eingabe" style:family="paragraph" style:parent-style-name="Text_20_body" style:next-style-name="Text_20_body"/>
    <style:style style:name="Header" style:family="paragraph" style:parent-style-name="Standard" style:class="extra"/>
    <style:style style:name="Footer" style:family="paragraph" style:parent-style-name="Standard" style:class="extra"/>
    <style:style style:name="Textkörper_20_21" style:display-name="Textkörper 21" style:family="paragraph" style:parent-style-name="Standard">
      <style:paragraph-properties style:line-height-at-least="0.564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arbige_20_Liste_20_-_20_Akzent_20_11" style:display-name="Farbige Liste - Akzent 1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P4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draw:g text:anchor-type="as-char" svg:y="0cm" draw:z-index="0" draw:style-name="Mgr1"><draw:rect draw:style-name="Mgr2" draw:text-style-name="MP2" svg:width="2.964cm" svg:height="2.031cm" svg:x="0cm" svg:y="0cm"><text:p/></draw:rect><draw:frame draw:style-name="Mgr3" draw:text-style-name="MP2" svg:width="2.964cm" svg:height="2.031cm" svg:x="0cm" svg:y="0cm"><draw:image xlink:href="Pictures/100000000000025B0000019F4679DD2C6AF66A92.png" xlink:type="simple" xlink:show="embed" xlink:actuate="onLoad"><text:p/></draw:image></draw:frame></draw:g></text:span><text:span text:style-name="MT1"><text:tab/><text:tab/>Förderverein der Kita Eichenaue Münster e.V.</text:span></text:p>
        <text:p text:style-name="MP3"><text:tab/><text:tab/>Eichenaue 3</text:p>
        <text:p text:style-name="MP4"><text:tab/><text:tab/>48157 Münster</text:p>
        <text:p text:style-name="MP4"><text:tab/></text:p>
        <text:p text:style-name="MP4"><text:tab/><text:tab/>Email: fvke@muenster.org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GER VORWERK</dc:title>
    <meta:initial-creator>FATM</meta:initial-creator>
    <meta:creation-date>2016-04-20T20:54:00</meta:creation-date>
    <dc:date>2017-05-08T21:38:12.926000000</dc:date>
    <meta:print-date>2012-04-03T10:33:00</meta:print-date>
    <meta:editing-cycles>3</meta:editing-cycles>
    <meta:generator>LibreOffice/5.1.0.3$Windows_x86 LibreOffice_project/5e3e00a007d9b3b6efb6797a8b8e57b51ab1f737</meta:generator>
    <meta:editing-duration>PT5M48S</meta:editing-duration>
    <meta:document-statistic meta:table-count="0" meta:image-count="0" meta:object-count="0" meta:page-count="1" meta:paragraph-count="24" meta:word-count="152" meta:character-count="1099" meta:non-whitespace-character-count="960"/>
  </office:meta>
</office:document-meta>
</file>