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19F4679DD2C6AF66A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Adresse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Adresse">
      <style:paragraph-properties fo:margin-left="0cm" fo:margin-right="7.622cm" fo:text-indent="0cm" style:auto-text-indent="false"/>
    </style:style>
    <style:style style:name="P6" style:family="paragraph" style:parent-style-name="Adresse">
      <style:paragraph-properties fo:margin-left="0cm" fo:margin-right="7.622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7" style:family="paragraph" style:parent-style-name="Adresse" style:master-page-name="Standard">
      <style:paragraph-properties style:page-number="auto"/>
      <style:text-properties fo:font-size="8pt" style:text-underline-style="solid" style:text-underline-width="auto" style:text-underline-color="font-color" style:font-size-asian="8pt"/>
    </style:style>
    <style:style style:name="P8" style:family="paragraph" style:parent-style-name="Betreff" style:list-style-name="WW8Num3"/>
    <style:style style:name="P9" style:family="paragraph" style:parent-style-name="Betreff" style:list-style-name="WW8Num3">
      <style:text-properties fo:font-style="normal" fo:font-weight="normal" style:font-style-asian="normal" style:font-weight-asian="normal"/>
    </style:style>
    <style:style style:name="P10" style:family="paragraph" style:parent-style-name="Betreff">
      <style:paragraph-properties fo:margin-top="0cm" fo:margin-bottom="0cm" loext:contextual-spacing="false"/>
      <style:text-properties fo:font-style="normal" style:font-style-asian="normal"/>
    </style:style>
    <style:style style:name="P11" style:family="paragraph" style:parent-style-name="Anrede1">
      <style:paragraph-properties fo:text-align="justify" style:justify-single-word="false"/>
    </style:style>
    <style:style style:name="P12" style:family="paragraph" style:parent-style-name="Anrede1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3" style:family="paragraph" style:parent-style-name="Anrede1">
      <style:paragraph-properties fo:margin-top="0cm" fo:margin-bottom="0cm" loext:contextual-spacing="false" fo:text-align="justify" style:justify-single-word="false"/>
    </style:style>
    <style:style style:name="P14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language="en" fo:country="GB" style:language-asian="en" style:country-asian="GB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Adresse"><text:span text:style-name="T1">Verein Eichenaue e.V. Wedemhove 8 <text:s/>48157 MS</text:span></text:p>
      <text:p text:style-name="P6"/>
      <text:p text:style-name="P5">An die </text:p>
      <text:p text:style-name="P5">Mitglieder des Fördervereins Kita Eichenaue e.V.</text:p>
      <text:p text:style-name="Adresse"/>
      <text:p text:style-name="Datum1"/>
      <text:p text:style-name="Datum1">Münster, <text:date style:data-style-name="N76" text:date-value="2016-04-21T13:58:50.439999816">21. April 2016</text:date></text:p>
      <text:p text:style-name="P10">Einladung zur Mitgliederversammlung</text:p>
      <text:p text:style-name="P12"/>
      <text:p text:style-name="P13"/>
      <text:p text:style-name="P13">Liebe Mitglieder,</text:p>
      <text:p text:style-name="P13"/>
      <text:p text:style-name="P11">wie üblich findet auch in diesem Jahr eine Versammlung aller Mitglieder des Fördervereins statt. Dazu möchten wir herzlich am </text:p>
      <text:p text:style-name="Betreff">Mittwoch, 18. Mai 2016, um 20.00 Uhr im Haus Münsterland</text:p>
      <text:p text:style-name="P13">einladen. Folgende Tagesordnungspunkte sind geplant:</text:p>
      <text:p text:style-name="Betreff"/>
      <text:list xml:id="list4713825313861355816" text:style-name="WW8Num3">
        <text:list-item>
          <text:p text:style-name="P8"><text:span text:style-name="T4">Rechenschaftsbericht des Vorstandes über das Kita-Jahr 2015/2016 </text:span></text:p>
        </text:list-item>
        <text:list-item>
          <text:p text:style-name="P8"><text:span text:style-name="T4">Bericht des Kassenwartes über Einnahmen und Ausgaben, </text:span></text:p>
        </text:list-item>
        <text:list-item>
          <text:p text:style-name="P9">Bericht des Kassenprüfers, </text:p>
        </text:list-item>
        <text:list-item>
          <text:p text:style-name="P8"><text:span text:style-name="T4">Informationen zu aktuellen Aktivitäten des Fördervereins ( Projekt Forscherkinder: Erklärung von Natur und Technik, Gruppenkassen, Anträge des Förderverein),</text:span></text:p>
        </text:list-item>
        <text:list-item>
          <text:p text:style-name="P1">Besprechung und Vorschläge für neue Projekte,</text:p>
        </text:list-item>
        <text:list-item>
          <text:p text:style-name="P1">Verschiedenes.</text:p>
        </text:list-item>
      </text:list>
      <text:p text:style-name="Betreff"><text:span text:style-name="T4">Wir freuen uns auf dieses Treffen mit Euch und bitten um kurze Rückmeldung über die Teilnahme bis Montag, 09.05.2016, unter fvke@muenster.org, damit wir entsprechend planen können.</text:span></text:p>
      <text:p text:style-name="P13">Viele Grüße von</text:p>
      <text:p text:style-name="Betreff"/>
      <text:p text:style-name="P3">Britta Ludwig, Heike Meimberg-Hosse, Jens Michel, Achim Allroggen und Marc Schäpsmeier</text:p>
      <text:p text:style-name="P2">(Vorst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Text_20_body" style:next-style-name="Standard" style:class="text">
      <style:paragraph-properties fo:keep-with-next="always"/>
    </style:style>
    <style:style style:name="Firmenname" style:family="paragraph" style:parent-style-name="Text_20_body" style:next-style-name="Adresse">
      <style:paragraph-properties fo:margin-top="0.212cm" fo:margin-bottom="0.106cm" loext:contextual-spacing="false" fo:text-align="end" style:justify-single-word="false" fo:keep-together="always" fo:padding-left="0cm" fo:padding-right="0cm" fo:padding-top="0cm" fo:padding-bottom="0.141cm" fo:border-left="none" fo:border-right="none" fo:border-top="none" fo:border-bottom="0.74pt solid #000000" fo:keep-with-next="always"/>
      <style:text-properties fo:text-transform="uppercase"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Unterzeichner" style:family="paragraph" style:parent-style-name="Signature" style:next-style-name="Standard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hre_20_Zeichen_2f_Unsere_20_Zeichen" style:display-name="Ihre Zeichen/Unsere Zeichen" style:family="paragraph" style:parent-style-name="Text_20_body" style:next-style-name="Ihre_20_Zeichen_20_Eingabe">
      <style:paragraph-properties fo:margin-top="0cm" fo:margin-bottom="0cm" loext:contextual-spacing="false"/>
      <style:text-properties fo:font-size="6pt" style:font-size-asian="6pt"/>
    </style:style>
    <style:style style:name="Anlage_28_n_29_" style:display-name="Anlage(n)" style:family="paragraph" style:parent-style-name="Text_20_body" style:next-style-name="Text_20_body">
      <style:paragraph-properties fo:keep-together="always"/>
    </style:style>
    <style:style style:name="Datum1" style:family="paragraph" style:parent-style-name="Text_20_body" style:next-style-name="Text_20_body">
      <style:paragraph-properties fo:text-align="end" style:justify-single-word="false"/>
    </style:style>
    <style:style style:name="Anrede1" style:family="paragraph" style:parent-style-name="Text_20_body" style:next-style-name="Betreff">
      <style:paragraph-properties fo:margin-top="0.212cm" fo:margin-bottom="0.423cm" loext:contextual-spacing="false"/>
    </style:style>
    <style:style style:name="Betreff" style:family="paragraph" style:parent-style-name="Text_20_body" style:next-style-name="Text_20_body">
      <style:text-properties fo:font-style="italic" fo:font-weight="bold" style:font-style-asian="italic" style:font-weight-asian="bold"/>
    </style:style>
    <style:style style:name="Adresse" style:family="paragraph" style:parent-style-name="Text_20_body">
      <style:paragraph-properties fo:margin-left="0cm" fo:margin-right="7.62cm" fo:margin-top="0cm" fo:margin-bottom="0cm" loext:contextual-spacing="false" fo:keep-together="always" fo:text-indent="0cm" style:auto-text-indent="false"/>
    </style:style>
    <style:style style:name="Sender" style:family="paragraph" style:parent-style-name="Adresse" style:next-style-name="Text_20_body" style:class="extra">
      <style:paragraph-properties fo:margin-left="0cm" fo:margin-right="0cm" fo:text-align="end" style:justify-single-word="false" fo:text-indent="0cm" style:auto-text-indent="false"/>
    </style:style>
    <style:style style:name="Ihre_20_Zeichen_20_Eingabe" style:display-name="Ihre Zeichen Eingabe" style:family="paragraph" style:parent-style-name="Text_20_body" style:next-style-name="Text_20_body"/>
    <style:style style:name="Header" style:family="paragraph" style:parent-style-name="Standard" style:class="extra"/>
    <style:style style:name="Footer" style:family="paragraph" style:parent-style-name="Standard" style:class="extra"/>
    <style:style style:name="Textkörper_20_21" style:display-name="Textkörper 21" style:family="paragraph" style:parent-style-name="Standard">
      <style:paragraph-properties style:line-height-at-least="0.564cm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arbige_20_Liste_20_-_20_Akzent_20_11" style:display-name="Farbige Liste - Akzent 11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P4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style:font-name="Arial" fo:font-size="11pt" style:font-size-asian="11pt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style:font-size-asian="11pt" style:font-name-complex="Arial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draw:g text:anchor-type="as-char" svg:y="0cm" draw:z-index="0" draw:style-name="Mgr1"><draw:rect draw:style-name="Mgr2" draw:text-style-name="MP2" svg:width="2.964cm" svg:height="2.031cm" svg:x="0cm" svg:y="0cm"><text:p/></draw:rect><draw:frame draw:style-name="Mgr3" draw:text-style-name="MP2" svg:width="2.964cm" svg:height="2.031cm" svg:x="0cm" svg:y="0cm"><draw:image xlink:href="Pictures/100000000000025B0000019F4679DD2C6AF66A92.png" xlink:type="simple" xlink:show="embed" xlink:actuate="onLoad"><text:p/></draw:image></draw:frame></draw:g></text:span><text:span text:style-name="MT1"><text:tab/><text:tab/>Förderverein der Kita Eichenaue Münster e.V.</text:span></text:p>
        <text:p text:style-name="MP3"><text:tab/><text:tab/>Eichenaue 3</text:p>
        <text:p text:style-name="MP4"><text:span text:style-name="MT2"><text:tab/><text:tab/>48157 Münster</text:span></text:p>
        <text:p text:style-name="MP5"><text:tab/></text:p>
        <text:p text:style-name="MP4"><text:span text:style-name="MT2"><text:tab/><text:tab/>Email: fvke@muenster.org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GER VORWERK</dc:title>
    <meta:initial-creator>FATM</meta:initial-creator>
    <meta:creation-date>2016-04-20T20:54:00</meta:creation-date>
    <dc:creator>1</dc:creator>
    <dc:date>2016-04-20T20:54:00</dc:date>
    <meta:print-date>2012-04-03T10:33:00</meta:print-date>
    <meta:editing-cycles>2</meta:editing-cycles>
    <meta:document-statistic meta:table-count="0" meta:image-count="0" meta:object-count="0" meta:page-count="1" meta:paragraph-count="24" meta:word-count="159" meta:character-count="1173" meta:non-whitespace-character-count="1028"/>
    <meta:generator>LibreOffice/5.1.0.3$Windows_x86 LibreOffice_project/5e3e00a007d9b3b6efb6797a8b8e57b51ab1f737</meta:generator>
  </office:meta>
</office:document-meta>
</file>